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iviaSeznam" svg:font-family="TriviaSeznam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TriviaSeznam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známení o nepřítomnosti dítěte </text:span><text:line-break/><text:line-break/><text:span text:style-name="T1">Dítě ...................................................... </text:span><text:line-break/><text:span text:style-name="T1">Bytem.................................................. </text:span><text:line-break/><text:span text:style-name="T1">Bude nepřítomnosti v MŠ od............... </text:span><text:line-break/><text:span text:style-name="T1">do..................nástup do MŠ............... </text:span><text:line-break/><text:span text:style-name="T1">Z důvodu............................................ </text:span><text:line-break/><text:line-break/><text:span text:style-name="T1">V Brně dne........................ </text:span><text:line-break/><text:line-break/><text:span text:style-name="T1">Podpis zákonného zástupce </text:span><text:line-break/><text:line-break/><text:span text:style-name="T1">...............................................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iviaSeznam" svg:font-family="TriviaSeznam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20:51:48.186000000</meta:creation-date>
    <dc:date>2017-09-04T20:52:21.907000000</dc:date>
    <meta:editing-duration>PT34S</meta:editing-duration>
    <meta:editing-cycles>1</meta:editing-cycles>
    <meta:document-statistic meta:table-count="0" meta:image-count="0" meta:object-count="0" meta:page-count="1" meta:paragraph-count="1" meta:word-count="24" meta:character-count="413" meta:non-whitespace-character-count="376"/>
    <meta:generator>LibreOffice/4.3.2.2$Windows_x86 LibreOffice_project/edfb5295ba211bd31ad47d0bad0118690f76407d</meta:generator>
  </office:meta>
</office:document-meta>
</file>